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43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143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37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color="#000000"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fo:font-size="12pt" fo:language="es" fo:country="AR" style:font-size-asian="12pt" style:font-name-complex="Times New Roman" style:font-size-complex="12pt"/>
    </style:style>
    <style:style style:name="T9" style:family="text">
      <style:text-properties fo:font-size="12pt" fo:language="es" fo:country="AR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T1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281 DB)</text:span>, cuyo texto a continuación se transcribe:</text:p>
      <text:p text:style-name="P2"/>
      <text:p text:style-name="P2"/>
      <text:p text:style-name="P9"><text:span text:style-name="T5">“La Cámara de Diputados manifiesta su profunda preocupación por la desaparición de mellizos nacidos en forma clandestina en la ciudad de Casilda y que están siendo intensamente buscados a través del Registro Nacional de Búsqueda de Personas Desaparecidas y Missing Children; e insta a la Secretaría de Derechos Humanos, a la Subsecretaría de los Derechos de la Niñez, Adolescencia y Familia y a la Defensoría de Niños, Niñas y Adolescentes de Santa Fe a que se aboquen en forma urgente a la búsqueda de los niños desaparecidos y presten total colaboración a la Fiscal interviniente en la causa. </text:span></text:p>
      <text:p text:style-name="P11"/>
      <text:p text:style-name="P13"><text:span text:style-name="T15">Asimismo se solicita al Ministerio de Desarrollo Social y al Centro de Asistencia Judicial de Santa Fe que brinden toda la asistencia necesaria a la madre y familia de los niños desaparecidos.</text:span><text:span text:style-name="T6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2:17:31</dc:date>
    <meta:print-date>2014-08-11T12:17:2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200" meta:character-count="1208" meta:non-whitespace-character-count="1012"/>
    <meta:user-defined meta:name="Información 1"/>
    <meta:user-defined meta:name="Información 2"/>
    <meta:user-defined meta:name="Información 3"/>
    <meta:user-defined meta:name="Información 4"/>
  </office:meta>
</office:document-meta>
</file>